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0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82cm"/>
    </style:style>
    <style:style style:name="Таблица1.B" style:family="table-column">
      <style:table-column-properties style:column-width="8.8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8" style:family="table-row">
      <style:table-row-properties style:min-row-height="1.461cm" style:keep-together="true" fo:keep-together="auto"/>
    </style:style>
    <style:style style:name="Таблица2" style:family="table">
      <style:table-properties style:width="17.501cm" fo:margin-left="-0.191cm" fo:margin-top="0cm" fo:margin-bottom="0cm" table:align="left" style:writing-mode="lr-tb"/>
    </style:style>
    <style:style style:name="Таблица2.A" style:family="table-column">
      <style:table-column-properties style:column-width="6.775cm"/>
    </style:style>
    <style:style style:name="Таблица2.B" style:family="table-column">
      <style:table-column-properties style:column-width="1.9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 fo:padding="0cm" fo:border="non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 fo:padding="0cm" fo:border="none"/>
    </style:style>
    <style:style style:name="P6" style:family="paragraph" style:parent-style-name="Standard">
      <style:paragraph-properties fo:margin-left="0cm" fo:margin-right="-0.002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9" style:family="paragraph" style:parent-style-name="Heading_20_3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_28_Web_29_">
      <style:paragraph-properties fo:margin-top="0.176cm" fo:margin-bottom="0cm" fo:line-height="100%" fo:text-align="justify" style:justify-single-word="false"/>
    </style:style>
    <style:style style:name="P12" style:family="paragraph" style:parent-style-name="Normal_20__28_Web_29_">
      <style:paragraph-properties fo:margin-top="0cm" fo:margin-bottom="0cm" fo:line-height="100%"/>
    </style:style>
    <style:style style:name="P13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15" style:family="paragraph" style:parent-style-name="Normal_20__28_Web_29_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size-complex="14pt" style:font-style-complex="italic"/>
    </style:style>
    <style:style style:name="T10" style:family="text">
      <style:text-properties fo:font-size="14pt" style:font-size-asian="14pt" style:font-size-complex="14pt" style:font-style-complex="italic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f2f2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8" office:value-type="string">
            <text:p text:style-name="P4"/>
          </table:table-cell>
          <table:table-cell table:style-name="Таблица1.A1" office:value-type="string">
            <text:p text:style-name="P1"><text:span text:style-name="T2">УТВЕРЖДАЮ: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1">Директор ООО «</text:span><text:span text:style-name="T6"> <text:s/>СЦЛХ <text:s/></text:span><text:span text:style-name="T1">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Гаврилова Т.С. <text:s text:c="2"/>__________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1">«</text:span><text:span text:style-name="T6"> <text:s/>01 <text:s/></text:span><text:span text:style-name="T1">» <text:s/></text:span><text:span text:style-name="T6">сентября</text:span><text:span text:style-name="T1"> <text:s/>2023г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2">УВЕДОМЛЕНИЕ 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2">ДЛЯ ПОТРЕБИТЕЛЕЙ ПЛАТНЫХ МЕДИЦИНСКИХ УСЛУГ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"/>
          </table:table-cell>
          <table:covered-table-cell/>
        </table:table-row>
      </table:table>
      <text:p text:style-name="P7"><text:span text:style-name="T4">В соответствии с требованиями, определенными Правилами предоставления медицинскими организациями платных медицинских услуг (утв. Постановлением Правительства РФ от 11.05.2023 № 736 «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№ 1006») до заключения договора уведомляем о том, что несоблюдение указаний (рекомендаций) медицинского работника, предоставляющего платную медицинскую услугу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. </text:span></text:p>
      <text:p text:style-name="P8"/>
      <text:p text:style-name="P7"><text:span text:style-name="T4">В соответствии с требованиями Федерального закона «Об основах охраны здоровья граждан в Российской Федерации» от 21 ноября 2011 г. № 323-ФЗ информируем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</text:span><text:bookmark text:name="_GoBack"/><text:span text:style-name="T4">медицинской помощи.</text:span></text:p>
      <text:p text:style-name="P8"/>
      <text:p text:style-name="P7"><text:span text:style-name="T3">ООО « <text:s/></text:span><text:span text:style-name="T5"><text:s text:c="3"/>СЦЛХ <text:s text:c="3"/></text:span><text:span text:style-name="T3">» </text:span><text:span text:style-name="T5">(не)</text:span><text:span text:style-name="T3"> участвует в программе государственных гарантий бесплатного оказания гражданам медицинской помощи.</text:span></text:p>
      <text:p text:style-name="P8"/>
      <text:p text:style-name="P7"><text:span text:style-name="T4">По вопросам, связанным с оказанием медицинской помощи по программе государственных гарантий бесплатного оказания гражданам медицинской помощи, Вы можете обратиться: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3"><text:span text:style-name="T7">ТЕРРИТОРИАЛЬНЫЙ ФОНД ОБЯЗАТЕЛЬНОГО МЕДИЦИНСКОГО </text:span><text:soft-page-break/><text:span text:style-name="T7">СТРАХОВАНИЯ КРАСНОЯРСКОГО КРА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612175922242400966" text:style-name="Outline">
              <text:list-item>
                <text:list>
                  <text:list-item>
                    <text:list>
                      <text:list-item>
                        <text:h text:style-name="P9" text:outline-level="3"><text:span text:style-name="T1">Сокращенное наименование 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1" office:value-type="string">
            <text:list xml:id="list33687285"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<text:span text:style-name="T1">ТФОМС КР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0">Должность руководителя:</text:span></text:p>
          </table:table-cell>
          <table:table-cell table:style-name="Таблица2.A1" office:value-type="string">
            <text:p text:style-name="P16"><text:span text:style-name="T7">Директор ТФОМС КР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8">Адрес:</text:span></text:p>
          </table:table-cell>
          <table:table-cell table:style-name="Таблица2.A1" office:value-type="string">
            <text:p text:style-name="P16"><text:span text:style-name="T7">г.КРасноярск ул. Копылова, 2Б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8">Телефон:</text:span></text:p>
          </table:table-cell>
          <table:table-cell table:style-name="Таблица2.A1" office:value-type="string">
            <text:p text:style-name="P16"><text:span text:style-name="T7">391 (256-69-01 или + доб. 10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8">E-mail:</text:span></text:p>
          </table:table-cell>
          <table:table-cell table:style-name="Таблица2.A1" office:value-type="string">
            <text:p text:style-name="P16"><text:span text:style-name="T11">office@krasmed.ru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8">Сайт:</text:span></text:p>
          </table:table-cell>
          <table:table-cell table:style-name="Таблица2.A1" office:value-type="string">
            <text:p text:style-name="P16"><text:span text:style-name="T11">www.krasmed.ru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8">Режим работы:</text:span></text:p>
          </table:table-cell>
          <table:table-cell table:style-name="Таблица2.A1" office:value-type="string">
            <text:p text:style-name="P15"><text:span text:style-name="T7">Пн- 09:00 — 18:00, Пт 09:00 — 17:0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c107d79ddb41418eb402ccbd999ed19con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padding="0cm" fo:border="non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Заголовок_20_Знак" style:display-name="Заголовок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2f2f2"/>
    </style:style>
    <style:page-layout style:name="Mpm1">
      <style:page-layout-properties fo:page-width="21.001cm" fo:page-height="29.7cm" style:num-format="1" style:print-orientation="portrait" fo:margin-top="2cm" fo:margin-bottom="0.727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4cm" fo:margin-left="0cm" fo:margin-right="0cm" fo:margin-top="1.1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creation-date>2020-04-05T05:33:00</meta:creation-date>
    <dc:date>2023-08-31T13:43:25.79</dc:date>
    <meta:editing-duration>PT11S</meta:editing-duration>
    <meta:generator>OpenOffice/4.1.11$Win32 OpenOffice.org_project/4111m1$Build-9808</meta:generator>
    <meta:print-date>2023-08-31T13:43:15.48</meta:print-date>
    <meta:document-statistic meta:table-count="2" meta:image-count="0" meta:object-count="0" meta:page-count="2" meta:paragraph-count="25" meta:word-count="238" meta:character-count="1943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