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01cm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8.682cm"/>
    </style:style>
    <style:style style:name="Таблица1.B" style:family="table-column">
      <style:table-column-properties style:column-width="8.8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8" style:family="table-row">
      <style:table-row-properties style:min-row-height="1.461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 fo:padding="0cm" fo:border="non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end" style:justify-single-word="false" fo:padding="0cm" fo:border="none"/>
    </style:style>
    <style:style style:name="P5" style:family="paragraph" style:parent-style-name="Standard">
      <style:paragraph-properties fo:margin-left="0cm" fo:margin-right="-0.002cm" fo:margin-top="0cm" fo:margin-bottom="0cm" fo:text-align="center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-0.002cm" fo:margin-top="0cm" fo:margin-bottom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-0.002cm" fo:margin-top="0cm" fo:margin-bottom="0cm" fo:text-align="justify" style:justify-single-word="false" fo:text-indent="1.249cm" style:auto-text-indent="false"/>
      <style:text-properties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 style:font-weight-complex="bold"/>
    </style:style>
    <style:style style:name="T4" style:family="text">
      <style:text-properties style:font-name="Times New Roman" fo:font-size="14pt" fo:language="en" fo:country="US" style:font-name-asian="Times New Roman1" style:font-size-asian="14pt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 style:font-style-complex="italic" style:font-weight-complex="bold"/>
    </style:style>
    <style:style style:name="T7" style:family="text">
      <style:text-properties fo:color="#f2f2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8" office:value-type="string">
            <text:p text:style-name="P3"/>
          </table:table-cell>
          <table:table-cell table:style-name="Таблица1.A1" office:value-type="string">
            <text:p text:style-name="P1"><text:span text:style-name="T2">УТВЕРЖДАЮ: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1">Директор ООО «</text:span><text:span text:style-name="T5"> <text:s/>СЦЛХ <text:s/></text:span><text:span text:style-name="T1">»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"><text:span text:style-name="T1">Гаврилова Т.С. 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4"><text:span text:style-name="T1">« </text:span><text:span text:style-name="T5">1 </text:span><text:span text:style-name="T1">» </text:span><text:span text:style-name="T5"><text:s text:c="3"/>сентября <text:s text:c="3"/>2023</text:span><text:span text:style-name="T1"> г.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2">ИНФОРМАЦИЯ</text:span>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2"><text:span text:style-name="T2">О ВАКАНТНЫХ ДОЛЖНОСТЯХ</text:span></text:p>
          </table:table-cell>
          <table:covered-table-cell/>
        </table:table-row>
      </table:table>
      <text:p text:style-name="P5"><text:bookmark-start text:name="_GoBack"/></text:p>
      <text:p text:style-name="P6"><text:span text:style-name="T3">Вакантные должности Общества с ограниченной ответственностью «</text:span><text:span text:style-name="T6">СЦЛХ</text:span><text:span text:style-name="T3">»:</text:span></text:p>
      <text:p text:style-name="P6"><text:span text:style-name="T3">- санитарка</text:span></text:p>
      <text:p text:style-name="P7"/>
      <text:p text:style-name="P6"><text:span text:style-name="T3">Контакты для связи: </text:span><text:span text:style-name="T6">8-950-994-01-70 или 205-45-01</text:span><text:span text:style-name="T3">, </text:span><text:span text:style-name="T4">e</text:span><text:span text:style-name="T3">-</text:span><text:span text:style-name="T4">mail</text:span><text:span text:style-name="T3">: </text:span><text:bookmark-end text:name="_GoBack"/><text:span text:style-name="T6">krsk@varikozanet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fo:padding="0cm" fo:border="non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353cm" fo:keep-together="always" fo:keep-with-next="always"/>
      <style:text-properties style:font-name="Arial1" fo:font-size="17pt" style:font-name-asian="Arial2" style:font-size-asian="17pt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353cm" fo:keep-together="always" fo:keep-with-next="always"/>
      <style:text-properties style:font-name="Arial1" fo:font-size="15pt" style:font-name-asian="Arial2" style:font-size-asian="15pt" style:font-name-complex="Arial2" style:font-size-complex="1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64cm" fo:margin-bottom="0.353cm" fo:keep-together="always" fo:keep-with-next="always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64cm" fo:margin-bottom="0.353cm" fo:keep-together="always" fo:keep-with-next="always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64cm" fo:margin-bottom="0.353cm" fo:keep-together="always" fo:keep-with-next="always"/>
      <style:text-properties style:font-name="Arial1" fo:font-weight="bold" style:font-name-asian="Arial2" style:font-weight-asian="bold" style:font-name-complex="Arial2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64cm" fo:margin-bottom="0.353cm" fo:keep-together="always" fo:keep-with-next="always"/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64cm" fo:margin-bottom="0.353cm" fo:keep-together="always" fo:keep-with-next="always"/>
      <style:text-properties style:font-name="Arial1" fo:font-style="italic" style:font-name-asian="Arial2" style:font-style-asian="italic" style:font-name-complex="Arial2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64cm" fo:margin-bottom="0.353cm" fo:keep-together="always" fo:keep-with-next="always"/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529cm" fo:margin-bottom="0.353cm" fo:text-align="start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353cm" fo:margin-bottom="0.353cm"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Quote" style:family="paragraph" style:parent-style-name="Standard" style:default-outline-level="" style:list-style-name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018cm solid #ffffff">
        <style:background-image/>
      </style:paragraph-properties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071cm" fo:line-height="100%"/>
      <style:text-properties fo:font-size="9pt" style:font-size-asian="9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01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cm" fo:margin-top="0cm" fo:margin-bottom="0.101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499cm" fo:margin-right="0cm" fo:margin-top="0cm" fo:margin-bottom="0.101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cm" fo:margin-right="0cm" fo:margin-top="0cm" fo:margin-bottom="0.101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499cm" fo:margin-right="0cm" fo:margin-top="0cm" fo:margin-bottom="0.101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cm" fo:margin-right="0cm" fo:margin-top="0cm" fo:margin-bottom="0.101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cm" fo:margin-right="0cm" fo:margin-top="0cm" fo:margin-bottom="0.101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4.001cm" fo:margin-right="0cm" fo:margin-top="0cm" fo:margin-bottom="0.101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c107d79ddb41418eb402ccbd999ed19cons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1" fo:font-size="20pt" style:font-name-asian="Arial2" style:font-size-asian="20pt" style:font-name-complex="Arial2" style:font-size-complex="20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7pt" style:font-name-asian="Arial2" style:font-size-asian="17pt" style:font-name-complex="Arial2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5pt" style:font-name-asian="Arial2" style:font-size-asian="15pt" style:font-name-complex="Arial2" style:font-size-complex="15pt"/>
    </style:style>
    <style:style style:name="Заголовок_20_4_20_Знак" style:display-name="Заголовок 4 Знак" style:family="text" style:parent-style-name="Default_20_Paragraph_20_Font"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1" fo:font-size="11pt" fo:font-style="italic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Arial1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fo:font-size="10.5pt" fo:font-style="italic" style:font-name-asian="Arial2" style:font-size-asian="10.5pt" style:font-style-asian="italic" style:font-name-complex="Arial2" style:font-size-complex="10.5pt" style:font-style-complex="italic"/>
    </style:style>
    <style:style style:name="Заголовок_20_Знак" style:display-name="Заголовок Знак" style:family="text" style:parent-style-name="Default_20_Paragraph_20_Font">
      <style:text-properties fo:font-size="24pt" style:font-size-asian="24pt" style:font-size-complex="24pt"/>
    </style:style>
    <style:style style:name="Подзаголовок_20_Знак" style:display-name="Подзаголовок Знак" style:family="text" style:parent-style-name="Default_20_Paragraph_20_Font">
      <style:text-properties fo:font-size="12pt" style:font-size-asian="12pt" style:font-size-complex="12pt"/>
    </style:style>
    <style:style style:name="Цитата_20_2_20_Знак" style:display-name="Цитата 2 Знак" style:family="text">
      <style:text-properties fo:font-style="italic" style:font-style-asian="italic"/>
    </style:style>
    <style:style style:name="Выделенная_20_цитата_20_Знак" style:display-name="Выделенная цитата Знак" style:family="text">
      <style:text-properties fo:font-style="italic" style:font-style-asian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>
      <style:text-properties fo:font-size="9pt" style:font-size-asian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f2f2f2"/>
    </style:style>
    <style:page-layout style:name="Mpm1">
      <style:page-layout-properties fo:page-width="21.001cm" fo:page-height="29.7cm" style:num-format="1" style:print-orientation="portrait" fo:margin-top="2cm" fo:margin-bottom="0.727cm" fo:margin-left="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4cm" fo:margin-left="0cm" fo:margin-right="0cm" fo:margin-top="1.17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® Проект "OrgZdrav.2019"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2</meta:editing-cycles>
    <meta:creation-date>2020-04-05T05:33:00</meta:creation-date>
    <dc:date>2023-09-28T16:05:36.12</dc:date>
    <meta:editing-duration>PT29S</meta:editing-duration>
    <meta:generator>OpenOffice/4.1.11$Win32 OpenOffice.org_project/4111m1$Build-9808</meta:generator>
    <meta:document-statistic meta:table-count="1" meta:image-count="0" meta:object-count="0" meta:page-count="1" meta:paragraph-count="10" meta:word-count="38" meta:character-count="290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