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501cm" fo:margin-left="-0.191cm" fo:margin-top="0cm" fo:margin-bottom="0cm" style:page-number="auto" table:align="left" style:writing-mode="lr-tb"/>
    </style:style>
    <style:style style:name="Таблица1.A" style:family="table-column">
      <style:table-column-properties style:column-width="8.677cm"/>
    </style:style>
    <style:style style:name="Таблица1.B" style:family="table-column">
      <style:table-column-properties style:column-width="8.82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8" style:family="table-row">
      <style:table-row-properties style:min-row-height="1.461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fo:line-height="100%" fo:text-align="end" style:justify-single-word="false" fo:padding="0cm" fo:border="non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fo:text-align="end" style:justify-single-word="false" fo:padding="0cm" fo:border="none"/>
    </style:style>
    <style:style style:name="P7" style:family="paragraph" style:parent-style-name="Standard">
      <style:paragraph-properties fo:margin-left="0cm" fo:margin-right="-0.002cm" fo:margin-top="0cm" fo:margin-bottom="0cm" fo:text-align="center" style:justify-single-word="false" fo:text-indent="1cm" style:auto-text-indent="false"/>
    </style:style>
    <style:style style:name="P8" style:family="paragraph" style:parent-style-name="Standard">
      <style:paragraph-properties fo:margin-left="0cm" fo:margin-right="-0.002cm" fo:margin-top="0cm" fo:margin-bottom="0cm" fo:text-align="justify" style:justify-single-word="false" fo:text-indent="1cm" style:auto-text-indent="false"/>
    </style:style>
    <style:style style:name="P9" style:family="paragraph" style:parent-style-name="Standard">
      <style:paragraph-properties fo:margin-left="0cm" fo:margin-right="-0.002cm" fo:margin-top="0cm" fo:margin-bottom="0cm" fo:text-align="justify" style:justify-single-word="false" fo:text-indent="1cm" style:auto-text-indent="false"/>
      <style:text-properties style:font-name="Times New Roman" fo:font-size="14pt" style:font-name-asian="Times New Roman1" style:font-size-asian="14pt" style:font-name-complex="Times New Roman1" style:font-size-complex="14pt" style:font-style-complex="italic" style:font-weight-complex="bold"/>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font-style-complex="italic"/>
    </style:style>
    <style:style style:name="T4" style:family="text">
      <style:text-properties style:font-name="Times New Roman" fo:font-size="14pt" style:font-name-asian="Times New Roman1" style:font-size-asian="14pt" style:font-name-complex="Times New Roman1" style:font-size-complex="14pt" style:font-style-complex="italic" style:font-weight-complex="bold"/>
    </style:style>
    <style:style style:name="T5"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6" style:family="text">
      <style:text-properties fo:color="#f2f2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table:number-rows-spanned="8" office:value-type="string">
            <text:p text:style-name="P5"/>
          </table:table-cell>
          <table:table-cell table:style-name="Таблица1.A1" office:value-type="string">
            <text:p text:style-name="P2"><text:span text:style-name="T2">УТВЕРЖДАЮ:</text:span></text:p>
          </table:table-cell>
        </table:table-row>
        <table:table-row table:style-name="Таблица1.1">
          <table:covered-table-cell/>
          <table:table-cell table:style-name="Таблица1.A1" office:value-type="string">
            <text:p text:style-name="P5"/>
          </table:table-cell>
        </table:table-row>
        <table:table-row table:style-name="Таблица1.1">
          <table:covered-table-cell/>
          <table:table-cell table:style-name="Таблица1.A1" office:value-type="string">
            <text:p text:style-name="P6"><text:span text:style-name="T1">Директор ООО «</text:span><text:span text:style-name="T5"> <text:s/>СЦЛХ <text:s/></text:span><text:span text:style-name="T1">»</text:span></text:p>
          </table:table-cell>
        </table:table-row>
        <table:table-row table:style-name="Таблица1.1">
          <table:covered-table-cell/>
          <table:table-cell table:style-name="Таблица1.A1" office:value-type="string">
            <text:p text:style-name="P5"/>
          </table:table-cell>
        </table:table-row>
        <table:table-row table:style-name="Таблица1.1">
          <table:covered-table-cell/>
          <table:table-cell table:style-name="Таблица1.A1" office:value-type="string">
            <text:p text:style-name="P2"><text:span text:style-name="T5">Гаврилова Т.С.</text:span><text:span text:style-name="T1"> </text:span></text:p>
          </table:table-cell>
        </table:table-row>
        <table:table-row table:style-name="Таблица1.1">
          <table:covered-table-cell/>
          <table:table-cell table:style-name="Таблица1.A1" office:value-type="string">
            <text:p text:style-name="P5"/>
          </table:table-cell>
        </table:table-row>
        <table:table-row table:style-name="Таблица1.1">
          <table:covered-table-cell/>
          <table:table-cell table:style-name="Таблица1.A1" office:value-type="string">
            <text:p text:style-name="P6"><text:span text:style-name="T1">«</text:span><text:span text:style-name="T5"> <text:s/>1 <text:s text:c="2"/></text:span><text:span text:style-name="T1">» <text:s/></text:span><text:span text:style-name="T5"><text:s/>сентября </text:span><text:span text:style-name="T1"><text:s/>2023 г.</text:span></text:p>
          </table:table-cell>
        </table:table-row>
        <table:table-row table:style-name="Таблица1.8">
          <table:covered-table-cell/>
          <table:table-cell table:style-name="Таблица1.A1" office:value-type="string">
            <text:p text:style-name="P5"/>
          </table:table-cell>
        </table:table-row>
        <table:table-row table:style-name="Таблица1.1">
          <table:table-cell table:style-name="Таблица1.A1" table:number-columns-spanned="2" office:value-type="string">
            <text:p text:style-name="P3"><text:span text:style-name="T2">ПРАВИЛА</text:span></text:p>
          </table:table-cell>
          <table:covered-table-cell/>
        </table:table-row>
        <table:table-row table:style-name="Таблица1.1">
          <table:table-cell table:style-name="Таблица1.A1" table:number-columns-spanned="2" office:value-type="string">
            <text:p text:style-name="P3"><text:span text:style-name="T2">ПОДГОТОВКИ К ИНСТРУМЕНТАЛЬНЫМ ДИАГНОСТИЧЕСКИМ ИССЛ</text:span><text:bookmark text:name="_GoBack"/><text:span text:style-name="T2">ЕДОВАНИЯМ</text:span></text:p>
          </table:table-cell>
          <table:covered-table-cell/>
        </table:table-row>
        <table:table-row table:style-name="Таблица1.1">
          <table:table-cell table:style-name="Таблица1.A1" table:number-columns-spanned="2" office:value-type="string">
            <text:p text:style-name="P4"/>
          </table:table-cell>
          <table:covered-table-cell/>
        </table:table-row>
      </table:table>
      <text:p text:style-name="P7"><text:span text:style-name="T3">ИССЛЕДОВАНИЕ ФУНКЦИИ ВНЕШНЕГО ДЫХАНИЯ (ФВД)</text:span></text:p>
      <text:p text:style-name="P8"><text:span text:style-name="T4">Исследование проводится натощак или не ранее, чем через 1,5-2 часа после легкого завтрака.</text:span></text:p>
      <text:p text:style-name="P8"><text:span text:style-name="T4">3а 2 часа до исследования не курить и пить кофе.</text:span></text:p>
      <text:p text:style-name="P8"><text:span text:style-name="T4">Перед исследованием не пользоваться ингаляторами:</text:span></text:p>
      <text:p text:style-name="P8"><text:span text:style-name="T4">- ингаляторы короткого действия (применяются до 4 раз в день) отменяются за 6 часов до исследования;</text:span></text:p>
      <text:p text:style-name="P8"><text:span text:style-name="T4">- ингаляторы среднего срока действия (обычно применяются 2 раза в день, утром и вечером) отменяются за 12 часов до исследования;</text:span></text:p>
      <text:p text:style-name="P8"><text:span text:style-name="T4">- ингаляторы длительного действия (применяются 1 раз в сутки) отменяются за 24 часа до исследования.</text:span></text:p>
      <text:p text:style-name="P8"><text:span text:style-name="T4">Перед исследованием пациент должен избегать интенсивных физических нагрузок.</text:span></text:p>
      <text:p text:style-name="P8"><text:span text:style-name="T4">На исследование необходимо прийти за 15-20 минут до начала, чтобы иметь возможность немного отдохнуть.</text:span></text:p>
      <text:p text:style-name="P9"/>
      <text:p text:style-name="P7"><text:span text:style-name="T3">КОЛОНОСКОПИЯ</text:span></text:p>
      <text:p text:style-name="P8"><text:span text:style-name="T4">3а 3 дня до исследования необходимо соблюдение диеты с низким содержанием клетчатки.</text:span></text:p>
      <text:p text:style-name="P8"><text:span text:style-name="T4">Разрешается молоко, сыр, сметана, сливочное масло, йогурт без добавок и наполнителей, кисломолочные продукты; мясо, птица и рыба нежирных сортов (в отварном, паровом или тушеном виде); макаронные изделия; хорошо проваренный белый рис без добавок, яйца, сахар, мед (не в сотах). Продукты не должны содержать мелкие косточки, зерна, семена, отруби.</text:span></text:p>
      <text:p text:style-name="P8"><text:span text:style-name="T4">Жидкости: бульоны (прозрачные, процеженные), сок без мякоти, чай, вода, безалкогольные неокрашенные напитки.</text:span></text:p>
      <text:p text:style-name="P8"><text:soft-page-break/><text:span text:style-name="T4">Исключаются: сосиски, колбасы, жесткое мясо с хрящами, консервы; овощи, включая картофель, зелень, грибы, морская капуста, морские водоросли; фрукты, включая сухофрукты, ягоды, варенье, желе, джем, мармелад; все хлебобулочные и мучные изделия, крупы, каши, злаковые, бобовые; орехи, семечки, кунжут, мак (в любом виде, в том числе и в сушках, булочках и т.д., морепродукты, чипсы, гамбургеры, шоколад, алкоголь, газированные напитки, кофе, компот, кисель.</text:span></text:p>
      <text:p text:style-name="P8"><text:span text:style-name="T4">Накануне исследования принимать пищу можно до 13:00, далее пить прозрачные жидкости в любом количестве: утром - легкий завтрак (согласно списку разрешенных продуктов), до 13:00 – обед (также согласно списку разрешенных продуктов), ужин - только разрешенные жидкости (прозрачные бульоны, чай, сок без мякоти, вода, безалкогольные неокрашенные напитки). Прием твердой пищи рекомендуется полностью исключить.</text:span></text:p>
      <text:p text:style-name="P8"><text:span text:style-name="T4">Утром в день исследования после окончания подготовки можно выпить сладкий чай, прозрачные жидкости.</text:span></text:p>
      <text:p text:style-name="P8"><text:span text:style-name="T4">Прекратить прием всех жидкостей следует не позже, чем за 2 часа до исследования.</text:span></text:p>
      <text:p text:style-name="P8"><text:span text:style-name="T4">Препарат для очищения кишечника - предпочтение отдается малообъемным препаратам, например, малообъемный макрогол 3350 (полиэтиленгликоль 3350/ПЭГ 3350) с аскорбатным комплексом – препарат мовипреп (2 литра). Пеногаситель - симетикон.</text:span></text:p>
      <text:p text:style-name="P8"><text:span text:style-name="T4">Если колоноскопия назначена с 8:00 до 14:00, проводится двухэтапная подготовка. Вечером накануне исследования необходимо выпить 1 литр мовипрепа с 18:00 до 19:00 (или с 19:00 до 20:00), после чего выпить еще 500 мл разрешенной жидкости (вода, прозрачный бульон, фруктовый сок без мякоти, компот без ягод, безалкогольные неокрашенные напитки, чай). Утром в день исследования выпить еще 1 литр мовипрепа (с 6:00 до 7:00, если исследование назначено на 10:00 или 11:00), в который необходимо добавит 1/4 флакона эмульсии симетикона (сироп, т.е. жидкая форма! Не таблетки и не капсулы!), после чего выпить еще 500 мл разрешенной жидкости (вода, прозрачный бульон, фруктовый сок без мякоти, компот без ягод, безалкогольные неокрашенные напитки, чай). Время утреннего приема препаратов пациента выбрать таким образом, чтобы от момента окончания приема препарата до исследования прошло минимум 2 часа и максимум 4 часа.</text:span></text:p>
      <text:p text:style-name="P8"><text:span text:style-name="T4">Если исследование назначено с 14:00 до 19:00. Утренняя одноэтапная подготовка. Утром в день исследования выпить 2 литра препарата (мовипреп) для очистки кишечника и после каждого литра еще по 500 мл разрешенной жидкости (вода, прозрачный бульон, фруктовый сок без мякоти, компот без ягод, безалкогольные неокрашенные напитки, чай), во второй литр необходимо добавить 1/4 флакона эмульсии симетикона (сироп, т.е. жидкая форма! Не </text:span><text:soft-page-break/><text:span text:style-name="T4">таблетки и не капсулы!). Раствор следует пить дробно, небольшими глотками (залпом не пить!) по 250 мл (1 стакан) каждые 15 минут. В самом начале приема раствора препарата или при быстром его приеме в большом количестве может появиться тошнота, рвота. При затруднении приема раствора препарата, связанном с его вкусовыми качествами, можно пить раствор охлажденным, через коктейльную трубочку (соломинку), в промежутках пить или запивать раствор небольшим количеством воды, сладкого чая, а также рассасывать леденцовую карамель (конфетки леденцы типа «барбарис»), мед, лимон и т.д. Облегчает прием добавление симетикона в раствор мовипрепа. Во время приема препарата рекомендуется соблюдать двигательную активность. ходить по квартире, выполнять круговые движения корпусом, наклоны в стороны, вперед-назад, приседания, можно выполнять самомассаж живота, особенно в случаях замедленного действия препарата. Препарат начинает действовать индивидуально: в среднем через 1-2 часа от начала приема появляется первый стул. Активное действие препарата продолжается индивидуально: в среднем в течение 2 часов (в это время будет интенсивный жидкий стул). К моменту окончания подготовки стул должен измениться на прозрачную бесцветную или слегка окрашенную жидкость, что свидетельствует о готовности к обследованию. Закончить прием препарата необходимо за 2-4 часа до назначенного времени исследования. Проведение исследования желательно в промежутке от 2 до 4 часов после окончания приема препарата.</text:span></text:p>
      <text:p text:style-name="P8"><text:span text:style-name="T4">Если принимаются препараты, нормализующие артериальное давление, сердечный ритм и т.д., прием их обязателен в обычном режиме! Прием данных препаратов рекомендуется не ранее, чем через 1 час после окончания приема мовипрепа. Если принимаются препараты, разжижающие кровь, необходимо предупредить об этом врача-эндоскописта до исследования.</text:span></text:p>
      <text:p text:style-name="P8"><text:span text:style-name="T4">При хронических запорах - за 3-5 дней (в зависимости от выраженности запоров) до подготовки к исследованию начать принимать слабительные нерастительного происхождения (Гутталакс, Дульколакс, Слабилен и т.д.), желательно по рекомендации врача-гастроэнтеролога. Диарея (жидкий стул) является ожидаемым эффектом при подготовке кишечника.</text:span></text:p>
      <text:p text:style-name="P8"><text:span text:style-name="T4">Категорически нельзя уменьшать объем жидкости препарата для подготовки к исследованию.</text:span></text:p>
      <text:p text:style-name="P8"><text:span text:style-name="T4">Не рекомендуется дополнительно (или вместо) проводить процедуру очищения толстой кишки клизмами.</text:span></text:p>
      <text:p text:style-name="P8"><text:span text:style-name="T4">Не рекомендуется принимать вазелиновое масло, если предполагается проведение исследования под внутривенной анестезией.</text:span></text:p>
      <text:p text:style-name="P8"><text:span text:style-name="T4">Не рекомендуется в день исследования водить машину, управлять какими-либо механизмами, принимать важные решения.</text:span></text:p>
      <text:p text:style-name="P9"><text:soft-page-break/></text:p>
      <text:p text:style-name="P7"><text:span text:style-name="T3">КТ И МРТ С КОНТРАСТОМ</text:span></text:p>
      <text:p text:style-name="P8"><text:span text:style-name="T4">Исследование проводится натощак или через 2-3 часа после последнего приема пищи.</text:span></text:p>
      <text:p text:style-name="P8"><text:span text:style-name="T4">Исследование проводится до рентгенологических исследований пищеварительного тракта с бариевой взвесью либо через 1-1,5 недели после.</text:span></text:p>
      <text:p text:style-name="P8"><text:span text:style-name="T4">При исследовании кишечника за сутки до исследования 60 мл (2 ампулы) урографина развести в 1000 мл воды - принимать дробно с приемом пищи.</text:span></text:p>
      <text:p text:style-name="P8"><text:span text:style-name="T4">Пациентам, принимающим метформин-содержащие препараты (глюкофаж, сиофор и т.д.), следует прекратить прием этих препаратов с момента введения контрастного средства и возобновить прием через 48 ч после исследования.</text:span></text:p>
      <text:p text:style-name="P9"/>
      <text:p text:style-name="P7"><text:span text:style-name="T3">КТ ОРГАНОВ БРЮШНОЙ ПОЛОСТИ И МАЛОГО ТАЗА</text:span></text:p>
      <text:p text:style-name="P8"><text:span text:style-name="T4">3а 2 часа до исследования необходимо отказаться от употребления пищи.</text:span></text:p>
      <text:p text:style-name="P8"><text:span text:style-name="T4">Снять все металлические предметы в области гениталий (пирсинг).</text:span></text:p>
      <text:p text:style-name="P8"><text:span text:style-name="T4">После исследования необходимо употреблять больше жидкости, чтобы увеличить объем выделяемой мочи.</text:span></text:p>
      <text:p text:style-name="P8"><text:span text:style-name="T4">Не выполнять интенсивные физические нагрузки, например, игра в теннис, бег трусцой или программы физической тренировки, в течение недели до и после процедуры.</text:span></text:p>
      <text:p text:style-name="P9"/>
      <text:p text:style-name="P7"><text:span text:style-name="T3">МАММОГРАФИЯ</text:span></text:p>
      <text:p text:style-name="P8"><text:span text:style-name="T4">Для женщин репродуктивного возраста исследование желательно проводить с 6-го по 11-й день менструального цикла.</text:span></text:p>
      <text:p text:style-name="P8"><text:span text:style-name="T4">Для женщин в менопаузе исследование можно проводить в любое удобное время.</text:span></text:p>
      <text:p text:style-name="P8"><text:span text:style-name="T4">В день исследования не использовать дезодоранты на основе талька и мази на основе цинка.</text:span></text:p>
      <text:p text:style-name="P9"/>
      <text:p text:style-name="P7"><text:span text:style-name="T3">МРТ ОРГАНОВ БРЮШНОЙ ПОЛОСТИ</text:span></text:p>
      <text:p text:style-name="P8"><text:span text:style-name="T4">3а 3 дня до предстоящего исследования рекомендована легкая диета: исключаются продукты, усиливающие перистальтику кишечника и газообразование (мучные изделия, черный хлеб, сырые овощи и фрукты, бобовые, молоко, соки, газированные и алкогольные напитки).</text:span></text:p>
      <text:p text:style-name="P8"><text:span text:style-name="T4">При повышенном газообразовании следует принимать препараты-адсорбенты (активированный уголь).</text:span></text:p>
      <text:p text:style-name="P8"><text:span text:style-name="T4">3а 1 час до исследования необходимо принять спазмолитическое средство (конкретный препарат и дозу согласовать с лечащим врачом).</text:span></text:p>
      <text:p text:style-name="P9"/>
      <text:p text:style-name="P7"><text:soft-page-break/><text:span text:style-name="T3">МРТ ОРГАНОВ ГРУДНОЙ КЛЕТКИ</text:span></text:p>
      <text:p text:style-name="P8"><text:span text:style-name="T4">Перед исследованием необходимо выполнить ЭКГ и получить консультацию кардиолога.</text:span></text:p>
      <text:p text:style-name="P8"><text:span text:style-name="T4">Важно учитывать, что наличие аритмии или учащенного ритма сердца может не позволить получить диагностически качественные результаты исследования.</text:span></text:p>
      <text:p text:style-name="P8"><text:span text:style-name="T4">Необходимо за 6 часов до исследования воздержаться от приема кофе, энергетических напитков.</text:span></text:p>
      <text:p text:style-name="P9"/>
      <text:p text:style-name="P7"><text:span text:style-name="T3">МРТ ОРГАНОВ МАЛОГО ТАЗА</text:span></text:p>
      <text:p text:style-name="P8"><text:span text:style-name="T4">За 6 часов до исследования прекратить прием пищи (лицам с сахарным диабетом необходимо согласовать возможность такой подготовки с лечащим врачом).</text:span></text:p>
      <text:p text:style-name="P8"><text:span text:style-name="T4">3а 1 час до исследования необходимо принять спазмолитическое средство.</text:span></text:p>
      <text:p text:style-name="P8"><text:span text:style-name="T4">3а 1 час до исследования выпить 700-1000 мл жидкости.</text:span></text:p>
      <text:p text:style-name="P9"/>
      <text:p text:style-name="P7"><text:span text:style-name="T3">НАГРУ3ОЧНЫЕ ПРОБЫ (ТРЕДМИЛ-ТЕСТ, ВЭМ)</text:span></text:p>
      <text:p text:style-name="P8"><text:span text:style-name="T4">Необходимо отменить (или скорректировать терапию индивидуально) следующие препараты перед исследованием:</text:span></text:p>
      <text:p text:style-name="P8"><text:span text:style-name="T4">бета-блокаторы - отмена за 48-72 часа до исследования;</text:span></text:p>
      <text:p text:style-name="P8"><text:span text:style-name="T4">нитраты, вазоактивные препараты - отмена в день исследования;</text:span></text:p>
      <text:p text:style-name="P8"><text:span text:style-name="T4">антиагреганты контроль терапии.</text:span></text:p>
      <text:p text:style-name="P8"><text:span text:style-name="T4">Взять с собой на исследование все постоянно принимаемые препараты. <text:s/>Адекватная коррекция показателей артериального давления на фоне временной отмены бета-адреноблокаторов - обязательное условие.</text:span></text:p>
      <text:p text:style-name="P8"><text:span text:style-name="T4">В день исследования:</text:span></text:p>
      <text:p text:style-name="P8"><text:span text:style-name="T4">не сдавать анализы крови;</text:span></text:p>
      <text:p text:style-name="P8"><text:span text:style-name="T4">не курить и не пить кофе за 2 часа до исследования;</text:span></text:p>
      <text:p text:style-name="P8"><text:span text:style-name="T4">легкий завтрак - не позднее чем за 2 часа до исследования;</text:span></text:p>
      <text:p text:style-name="P8"><text:span text:style-name="T4">мужчинам с интенсивным волосяным покровом желательно побрить грудь;</text:span></text:p>
      <text:p text:style-name="P8"><text:span text:style-name="T4">взять спортивные брюки, носки, спортивную обувь.</text:span></text:p>
      <text:p text:style-name="P9"/>
      <text:p text:style-name="P7"><text:span text:style-name="T3">ОБЗОРНАЯ И ЭКСКРЕТОРНАЯ УРОГРАФИЯ</text:span></text:p>
      <text:p text:style-name="P8"><text:span text:style-name="T4">3а 3 дня до исследования рекомендовано соблюдение диеты с исключением продуктов, усиливающих перистальтику кишечника и газообразование (мучные изделия, черный хлеб, сырые овощи и фрукты, бобовые, молоко, соки, газированные напитки и другие).</text:span></text:p>
      <text:p text:style-name="P8"><text:span text:style-name="T4">Выполнить очищение толстой кишки накануне и в день исследования (очистительная клизма или Фортранс - 2-3 пакета на 2 литра воды выпивать в течении 2 часов равномерно).</text:span></text:p>
      <text:p text:style-name="P8"><text:soft-page-break/><text:span text:style-name="T4">Отменить метформин-содержащие препараты в день исследования.</text:span></text:p>
      <text:p text:style-name="P9"/>
      <text:p text:style-name="P7"><text:span text:style-name="T3">РЕНТГЕНОГРАФИЯ ВЕРХНИХ ОТДЕЛОВ ЖКТ</text:span></text:p>
      <text:p text:style-name="P8"><text:span text:style-name="T4">Исследование выполняют строго натощак, нельзя ничего есть, пить, принимать спиртное, курить.</text:span></text:p>
      <text:p text:style-name="P8"><text:span text:style-name="T4">Прием лекарственных препаратов перед исследованием согласовать с врачом, назначавшим данные лекарственные препараты.</text:span></text:p>
      <text:p text:style-name="P8"><text:span text:style-name="T4">До выполнения исследования от момента последнего приема пищи должно пройти не меньше 6 часов.</text:span></text:p>
      <text:p text:style-name="P8"><text:span text:style-name="T4">Накануне исследования - ранний легкий ужин, не позже 20:00.</text:span></text:p>
      <text:p text:style-name="P8"><text:span text:style-name="T4">Накануне исследования нельзя есть продукты, вызывающие метеоризм, - капусту, бобовые, свежий хлеб, выпечку, сладости и так далее.</text:span></text:p>
      <text:p text:style-name="P9"/>
      <text:p text:style-name="P7"><text:span text:style-name="T3">ТРУЗИ</text:span></text:p>
      <text:p text:style-name="P8"><text:span text:style-name="T4">За 3 дня до предстоящего исследования рекомендована лёгкая диета: исключаются сырые овощи и фрукты, бобовые, молоко, соки, газированные и алкогольные напитки.</text:span></text:p>
      <text:p text:style-name="P8"><text:span text:style-name="T4">За 2-3 дня необходимо исключить препараты, способствующие разжижению крови, например, аспирин, плавикс и т.д. Обязательна предварительная консультация своего лечащего врача (кардиолога).</text:span></text:p>
      <text:p text:style-name="P8"><text:span text:style-name="T4">Последний прием пищи желательно совершить за 12 часов до процедуры. Если процедура назначена на утро, ужин накануне должен быть не позднее 19 часов и состоять из легких блюд, например, легкий куриный суп, нежирный творог с натуральным йогуртом.</text:span></text:p>
      <text:p text:style-name="P8"><text:span text:style-name="T4">3а 3-4 часа до исследования необходимо опорожнить кишечник. Сделать клизму или выпить предварительно слабительное.</text:span></text:p>
      <text:p text:style-name="P8"><text:span text:style-name="T4">Перед исследованием необходимо наполнить мочевой пузырь, как при УЗИ мочевого пузыря; газированная вода не подходит для подготовки к исследованию простаты - это может исказить результаты, в связи с чем возникнет необходимость повторного ТРУЗИ.</text:span></text:p>
      <text:p text:style-name="P8"><text:span text:style-name="T4">Нельзя проводить ТРУЗИ предстательной железы при анальных трещинах.</text:span></text:p>
      <text:p text:style-name="P9"/>
      <text:p text:style-name="P7"><text:span text:style-name="T3">УЗИ МОЛОЧНЫХ ЖЕЛЕЗ</text:span></text:p>
      <text:p text:style-name="P8"><text:span text:style-name="T4">Для женщин репродуктивного возраста исследование желательно проводить на 5-10-й день цикла (считая от первого дня начала менструации).</text:span></text:p>
      <text:p text:style-name="P8"><text:span text:style-name="T4">Для женщин в менопаузе исследование можно проводить в любое удобное время.</text:span></text:p>
      <text:p text:style-name="P9"/>
      <text:p text:style-name="P7"><text:span text:style-name="T3">УЗИ ОРГАНОВ БРЮШНОЙ ПОЛОСТИ</text:span></text:p>
      <text:p text:style-name="P8"><text:soft-page-break/><text:span text:style-name="T4">Исследование проводится натощак - за 6 часов до процедуры нельзя есть и пить.</text:span></text:p>
      <text:p text:style-name="P8"><text:span text:style-name="T4">За 3 дня до предстоящего исследования рекомендована легкая диета: исключаются продукты, усиливающие перистальтику кишечника и газообразование (мучные изделия, черный хлеб, сырые овощи и фрукты, бобовые, молоко, соки, газированные и алкогольные напитки).</text:span></text:p>
      <text:p text:style-name="P8"><text:span text:style-name="T4">При повышенном газообразовании в течение трех дней принимать препараты-адсорбенты (активированный уголь, лигнин гидролизный, кремния диоксид коллоидный).</text:span></text:p>
      <text:p text:style-name="P8"><text:span text:style-name="T4">3а 3 дня до процедуры не проводить рентгеновские исследования с введением.</text:span></text:p>
      <text:p text:style-name="P8"><text:span text:style-name="T4">3а сутки до исследования не проводить гастроскопию, колоноскопию, клизмы.</text:span></text:p>
      <text:p text:style-name="P9"/>
      <text:p text:style-name="P7"><text:span text:style-name="T3">УЗИ ОРГАНОВ МАЛОГО ТАЗА</text:span></text:p>
      <text:p text:style-name="P8"><text:span text:style-name="T4">Исследование проводится натощак - за 6 часов до процедуры нельзя есть и пить.</text:span></text:p>
      <text:p text:style-name="P8"><text:span text:style-name="T4">3а 3 дня до предстоящего исследования рекомендована легкая диета: исключаются продукты, усиливающие перистальтику кишечника и газообразование (мучные изделия, черный хлеб, сырые овощи и фрукты, бобовые, молоко, соки, газированные и алкогольные напитки).</text:span></text:p>
      <text:p text:style-name="P8"><text:span text:style-name="T4">При повышенном газообразовании в течении трех дней принимать препараты-адсорбенты (активированный уголь, лигнин гидролизный, кремния диоксид коллоидный).</text:span></text:p>
      <text:p text:style-name="P8"><text:span text:style-name="T4">3а 3 дня до процедуры, не проводить рентгеновские исследования с введением.</text:span></text:p>
      <text:p text:style-name="P8"><text:span text:style-name="T4">3а сутки до исследования не проводить гастроскопию, колоноскопию, клизмы.</text:span></text:p>
      <text:p text:style-name="P9"/>
      <text:p text:style-name="P7"><text:span text:style-name="T3">УРЕАЗННЫЙ ДЫХАЕЛЬНЫЙ ТЕСТ ДЛЯ ДИАГНОСТИКИ</text:span></text:p>
      <text:p text:style-name="P7"><text:span text:style-name="T3">H. PYLORI</text:span></text:p>
      <text:p text:style-name="P8"><text:span text:style-name="T4">3а 4 недели до исследования необходимо прекратить приём антибиотиков и препаратов висмута.</text:span></text:p>
      <text:p text:style-name="P8"><text:span text:style-name="T4">За 2 недели до исследования необходимо прекратить приём блокаторов секреции желудка - ингибиторов протонной помпы.</text:span></text:p>
      <text:p text:style-name="P8"><text:span text:style-name="T4">Накануне исследования рекомендуется ограничиться лёгким ужином.</text:span></text:p>
      <text:p text:style-name="P8"><text:span text:style-name="T4">Перед исследованием нельзя завтракать и курить.</text:span></text:p>
      <text:p text:style-name="P8"><text:span text:style-name="T4">Тест не следует выполнять непосредственно после проведения эзофагогастродуоденоскопии (ЭГДС) с биопсией.</text:span></text:p>
      <text:p text:style-name="P9"><text:soft-page-break/></text:p>
      <text:p text:style-name="P7"><text:span text:style-name="T3">ЦИТОСКОПИЯ</text:span></text:p>
      <text:p text:style-name="P8"><text:span text:style-name="T4">3а 2 часа до исследования необходимо отказаться от употребления пищи.</text:span></text:p>
      <text:p text:style-name="P8"><text:span text:style-name="T4">Снять все металлические предметы в области гениталий (пирсинг).</text:span></text:p>
      <text:p text:style-name="P8"><text:span text:style-name="T4">После исследования необходимо употреблять больше жидкости, чтобы увеличить объем выделяемой мечи.</text:span></text:p>
      <text:p text:style-name="P8"><text:span text:style-name="T4">На протяжении 1-2 суток возможно появление крови в моче - это нормально. Также после исследования, возможны боли внизу живота, жжение в уретре.</text:span></text:p>
      <text:p text:style-name="P8"><text:span text:style-name="T4">Не выполнять интенсивные физические нагрузки, например, игра в теннис, бег трусцой или программы физической тренировки, в течение недели до и после процедуры.</text:span></text:p>
      <text:p text:style-name="P8"><text:span text:style-name="T4">Незамедлительно сообщить лечащему врачу, если будут следующие симптомы: длительная задержка позывов к мочеиспусканию, постоянное присутствие в моче ярко-красной крови или кровяных сгустков, повышение температуры тела после цистоскопии, озноб, сопровождающийся дрожью, невозможность помочиться при наличии позывов к мочеиспусканию, учащенные позывы, которые сопровождаются ощущениями жжения и рези в мочеиспускательном канале, более трех дней, и боль в пояснице.</text:span></text:p>
      <text:p text:style-name="P9"/>
      <text:p text:style-name="P7"><text:span text:style-name="T3">ЭГДС</text:span></text:p>
      <text:p text:style-name="P8"><text:span text:style-name="T4">Исследование проводится строго натощак! Последний прием пищи - накануне вечером не позднее 19:00.</text:span></text:p>
      <text:p text:style-name="P8"><text:span text:style-name="T4">При постоянном приеме каких-либо препаратов, их нужно принять за три часа до исследования, запив небольшим количеством воды!</text:span></text:p>
      <text:p text:style-name="P8"><text:span text:style-name="T4">При приеме препаратов, влияющих на свертываемость крови (антикоагулянты: гепарин, натрия гидроцитрат, неодикумарин, синкумар; антиагрегантные средства: ацетилсалициловая кислота, дипиридамол, пентоксифиллин, тиклопидин), необходимо накануне проконсультироваться с врачом, назначившим эти лекарственные средства, с решением вопроса о предстоящем исследовании с возможной биопсией.</text:span></text:p>
      <text:p text:style-name="P8"><text:span text:style-name="T4">3а 5 дней до процедуры необходимо избегать приема железосодержащих препаратов, активированного угля, висмут содержащих препаратов.</text:span></text:p>
      <text:p text:style-name="P8"><text:span text:style-name="T4">При наличии эпилепсии выполнение ЭГДС показано только в условиях внутривенной седации! При наличии аритмии, перенесенного инфаркта миокарда, инсульта следует накануне проконсультироваться с кардиологом и неврологом. При наличии сахарного диабета необходимо записаться на ЭГДС в утренние часы и взять принимаемые лекарственные препараты с собой (таблетированные формы, инсулин). Обязательно проконтролировать уровень глюкозы перед </text:span><text:soft-page-break/><text:span text:style-name="T4">исследованием. Проверить уровень глюкозы крови утром перед исследованием. При наличии бронхиальной астмы необходимо взять с собой ингалятор.</text:span></text:p>
      <text:p text:style-name="P9"/>
      <text:p text:style-name="P7"><text:span text:style-name="T3">ЭКГ</text:span></text:p>
      <text:p text:style-name="P8"><text:span text:style-name="T4">Желательно выспаться, отказаться от утренних упражнений, принять душ и не наносить на тело лосьоны и кремы.</text:span></text:p>
      <text:p text:style-name="P8"><text:span text:style-name="T4">Легкий завтрак, без кофе, чая и энергетических напитков за 1,5-2 часа до исследования.</text:span></text:p>
      <text:p text:style-name="P8"><text:span text:style-name="T4">Не позднее чем за 1,5-2 часа до исследования исключить курение и физические нагрузки.</text:span></text:p>
      <text:p text:style-name="P8"><text:span text:style-name="T4">Все лекарственные препараты принимать без изменений.</text:span></text:p>
      <text:p text:style-name="P9"/>
      <text:p text:style-name="P7"><text:span text:style-name="T3">ЭХО-КГ</text:span></text:p>
      <text:p text:style-name="P8"><text:span text:style-name="T4">Не позднее чем за 1,5-2 часа до исследования - прием пищи без кофе, чая, энергетических напитков.</text:span></text:p>
      <text:p text:style-name="P8"><text:span text:style-name="T4">3а 1,5-2 часа до исследования не курить и не выполнять физических упражнений.</text:span></text:p>
      <text:p text:style-name="P8"><text:span text:style-name="T4">Все лекарственные препараты принимать без изменен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c107d79ddb41418eb402ccbd999ed19cons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20pt" style:font-name-asian="Arial2" style:font-size-asian="20pt" style:font-name-complex="Arial2" style:font-size-complex="20pt"/>
    </style:style>
    <style:style style:name="Заголовок_20_2_20_Знак" style:display-name="Заголовок 2 Знак" style:family="text" style:parent-style-name="Default_20_Paragraph_20_Font">
      <style:text-properties style:font-name="Arial1" fo:font-size="17pt" style:font-name-asian="Arial2" style:font-size-asian="17pt" style:font-name-complex="Arial2"/>
    </style:style>
    <style:style style:name="Заголовок_20_3_20_Знак" style:display-name="Заголовок 3 Знак" style:family="text" style:parent-style-name="Default_20_Paragraph_20_Font">
      <style:text-properties style:font-name="Arial1" fo:font-size="15pt" style:font-name-asian="Arial2" style:font-size-asian="15pt" style:font-name-complex="Arial2" style:font-size-complex="15pt"/>
    </style:style>
    <style:style style:name="Заголовок_20_4_20_Знак" style:display-name="Заголовок 4 Знак"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Заголовок_20_5_20_Знак" style:display-name="Заголовок 5 Знак"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Заголовок_20_6_20_Знак" style:display-name="Заголовок 6 Знак"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Заголовок_20_7_20_Знак" style:display-name="Заголовок 7 Знак"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Заголовок_20_8_20_Знак" style:display-name="Заголовок 8 Знак"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Заголовок_20_9_20_Знак" style:display-name="Заголовок 9 Знак"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Заголовок_20_Знак" style:display-name="Заголовок Знак" style:family="text" style:parent-style-name="Default_20_Paragraph_20_Font">
      <style:text-properties fo:font-size="24pt" style:font-size-asian="24pt" style:font-size-complex="24pt"/>
    </style:style>
    <style:style style:name="Подзаголовок_20_Знак" style:display-name="Подзаголовок Знак" style:family="text" style:parent-style-name="Default_20_Paragraph_20_Font">
      <style:text-properties fo:font-size="12pt" style:font-size-asian="12pt" style:font-size-complex="12pt"/>
    </style:style>
    <style:style style:name="Цитата_20_2_20_Знак" style:display-name="Цитата 2 Знак" style:family="text">
      <style:text-properties fo:font-style="italic" style:font-style-asian="italic"/>
    </style:style>
    <style:style style:name="Выделенная_20_цитата_20_Знак" style:display-name="Выделенная цитата Знак" style:family="text">
      <style:text-properties fo:font-style="italic" style:font-style-asian="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90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7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17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8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27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9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2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2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2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2f2f2"/>
    </style:style>
    <style:page-layout style:name="Mpm1">
      <style:page-layout-properties fo:page-width="21.001cm" fo:page-height="29.7cm" style:num-format="1" style:print-orientation="portrait" fo:margin-top="2cm" fo:margin-bottom="0.727cm" fo:margin-left="2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4cm" fo:margin-left="0cm" fo:margin-right="0cm" fo:margin-top="1.173cm" style:dynamic-spacing="true"/>
      </style:footer-style>
    </style:page-layout>
  </office:automatic-styles>
  <office:master-styles>
    <style:master-page style:name="Standard" style:page-layout-name="Mpm1">
      <style:footer>
        <text:p text:style-name="MP1"><text:span text:style-name="MT1">® Проект "OrgZdrav.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7</meta:editing-cycles>
    <meta:creation-date>2020-04-05T05:33:00</meta:creation-date>
    <dc:date>2023-09-28T15:52:44.67</dc:date>
    <meta:editing-duration>PT52S</meta:editing-duration>
    <meta:generator>OpenOffice/4.1.11$Win32 OpenOffice.org_project/4111m1$Build-9808</meta:generator>
    <meta:document-statistic meta:table-count="1" meta:image-count="0" meta:object-count="0" meta:page-count="9" meta:paragraph-count="132" meta:word-count="2192" meta:character-count="16733"/>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