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/>
    </style:style>
    <style:style style:name="P4" style:family="paragraph" style:parent-style-name="Heading_20_2">
      <style:text-properties fo:font-variant="normal" fo:text-transform="none" fo:color="#aa0033" style:font-name="Arial1" fo:font-size="12pt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pagetitle"/>Права и обязанности граждан в сфере охраны здоровья</text:h>
      <text:p text:style-name="P1">Согласно главе 4 Федерального закона Российской Федерации от 21 ноября 2011 г. №323-ФЗ "об основах охраны здоровья граждан в Российской Федерации" каждый гражданин имеет права и обязанности в сфере охраны здоровья.</text:p>
      <text:p text:style-name="P2">Гражданин имеет право на:</text:p>
      <text:p text:style-name="P3">1. Медицинскую помощь в гарантированном объеме, оказываемую без взимания платы в соответствии с программой государственных гарантий бесплатного оказания гражданам медицинской помощи, а также на получение платных медицинских услуг, в том числе в соответствии с договором добровольного медицинского страхования;</text:p>
      <text:p text:style-name="P3">2. Право на медицинскую помощь иностранным гражданам, проживающим и пребывающим на территории Российской Федерации,устанавливается законодательством Российской Федерации и соответствующими международными договорами Российской Федерации,пользуется правом на медицинскую помощь наравне с гражданами Российской Федерации, если иное не предусмотрено международными договорами Российской Федерации. Лица без гражданства, постоянно проживающие в Российской Федерации, пользуются правом на медицинскую помощь наравне с гражданами Российской Федерации,если иное не предусмотрено международными договорами Российской Федерации;</text:p>
      <text:p text:style-name="P3">3. Плановая медицинская помощь гражданам Российской Федерации, иностранным гражданам оказывается при наличии документа, удостоверяющего личность, полиса обязательного медицинского страхования, либо наличия соответствующих международных договоров с Российской Федерацией для иностранных граждан. Лицам, не имеющим вышеуказанные документы, оказывается экстренная и неотложная медицинская помощь;</text:p>
      <text:p text:style-name="P3">4. Пациент имеет право не чаще 1 раза в год на выбор врача и выбор медицинской организации;</text:p>
      <text:p text:style-name="P3">5. Профилактику, диагностику, лечение, медицинскую реабилитацию в медицинских организациях в условиях, соответствующих санитарно-гигиеническим требованиям;</text:p>
      <text:p text:style-name="P3">6. Получение консультаций врачей-специалистов;</text:p>
      <text:p text:style-name="P3">7. Облегчение боли, связанной с заболеванием и/или медицинским вмешательством, доступными методами и лекарственными препаратами;</text:p>
      <text:p text:style-name="P3">8. Получение информации о своих правах и обязанностях, состоянии своего здоровья, выбор лиц, которым, в интересах пациента, может быть передана информация о состоянии его здоровья;</text:p>
      <text:p text:style-name="P3">9. Получение лечебного питания в случаях нахождения пациента на лечении в стационарных условиях;</text:p>
      <text:p text:style-name="P3">10. Защиту сведений, составляющих врачебную тайну;</text:p>
      <text:p text:style-name="P3">11. Отказ от медицинского вмешательства;</text:p>
      <text:p text:style-name="P3">12.Возмещение вреда, причиненного здоровью при оказании ему медицинской помощи;</text:p>
      <text:p text:style-name="P3">13. Допуск к нему адвоката или законного представителя для защиты своих прав;</text:p>
      <text:p text:style-name="P3"><text:soft-page-break/>14. Допуск к нему священнослужителя, а в случае нахождения пациента на лечении в стационарных условиях - на предоставление условий для отправления религиозных обрядов, проведение которых возможно в стационарных условиях, в том числе на предоставление отдельного помещения, если это не нарушает внутренний распорядок медицинской организации;</text:p>
      <text:p text:style-name="P3">15. На информированное добровольное согласие на медицинское вмешательство и на отказ от медицинского вмешательства;</text:p>
      <text:p text:style-name="P3">16. На информацию о состоянии здоровья;</text:p>
      <text:p text:style-name="P3">17; На информацию о факторах, влияющих на здоровье.</text:p>
      <text:p text:style-name="P2">Обязанности граждан в сфере здоровья:</text:p>
      <text:p text:style-name="P3">1. Граждане обязаны заботиться о сохранении своего здоровья;</text:p>
      <text:p text:style-name="P3">2. Граждане, в случаях, предусмотренных законодательством Российской Федерации, обязаны проходить медицинские осмотры, а граждане, страдающие заболеваниями, представляющими опасность для окружающих, в случаях, предусмотренных законодательством Российской Федерации, обязаны проходить медицинское обследование и лечение, а также заниматься профилактикой этих заболеваний;</text:p>
      <text:p text:style-name="P3">3. Граждане, находящиеся на лечении,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11$Win32 OpenOffice.org_project/4111m1$Build-9808</meta:generator>
    <dc:date>2023-09-27T17:16:23.59</dc:date>
    <meta:document-statistic meta:table-count="0" meta:image-count="0" meta:object-count="0" meta:page-count="2" meta:paragraph-count="24" meta:word-count="454" meta:character-count="3758"/>
    <meta:user-defined meta:name="Info 1"/>
    <meta:user-defined meta:name="Info 2"/>
    <meta:user-defined meta:name="Info 3"/>
    <meta:user-defined meta:name="Info 4"/>
  </office:meta>
</office:document-meta>
</file>